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3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XXA <text:s/>NOVIEMBRE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2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6">
            <text:p><text:a xlink:href="http://www.cegaipslp.org.mx/HV2022.nsf/nombre_de_la_vista/1242C230BF94A43C862588F30062FA0C/$File/LTAIPSLP84XXA+OCTUBRE+LINK.docx"><text:line-break/>http://www.cegaipslp.org.mx/HV2022Dos.nsf/nombre_de_la_vista/BA3973CB4DD28DC986258911005E7FA5/$File/LTAIPSLP84XXA+NOVIEMBRE+22+LINK.docx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Objetivo(s) general(es)</text:p>
          </table:table-cell>
          <table:table-cell office:value-type="string" table:style-name="ce13">
            <text:p>Objetivo(s) específico(s)</text:p>
          </table:table-cell>
          <table:table-cell office:value-type="string" table:style-name="ce13">
            <text:p>Alcances (catálogo)</text:p>
          </table:table-cell>
          <table:table-cell office:value-type="string" table:style-name="ce13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style-name="ce15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Denominación del indicador<text:s/></text:p>
          </table:table-cell>
          <table:table-cell office:value-type="string" table:style-name="ce13">
            <text:p>Definición del indicador</text:p>
          </table:table-cell>
          <table:table-cell office:value-type="string" table:style-name="ce13">
            <text:p>Método de cálculo (fórmula)<text:s/></text:p>
          </table:table-cell>
          <table:table-cell office:value-type="string" table:style-name="ce13">
            <text:p>Unidad de medida<text:s/></text:p>
          </table:table-cell>
          <table:table-cell office:value-type="string" table:style-name="ce13">
            <text:p>Dimensión (catálogo)</text:p>
          </table:table-cell>
          <table:table-cell office:value-type="string" table:style-name="ce13">
            <text:p>Frecuencia de medición<text:s/></text:p>
          </table:table-cell>
          <table:table-cell office:value-type="string" table:style-name="ce13">
            <text:p>Resultados</text:p>
          </table:table-cell>
          <table:table-cell office:value-type="string" table:style-name="ce13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Hipervínculo a los informes periódicos sobre la ejecución del programa</text:p>
          </table:table-cell>
          <table:table-cell office:value-type="string" table:style-name="ce13">
            <text:p>Hipervínculo al resultado de las evaluaciones realizadas a dichos informes</text:p>
          </table:table-cell>
          <table:table-cell office:value-type="string" table:style-name="ce13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pache POI</meta:initial-creator>
    <dc:creator>Usuario</dc:creator>
    <meta:creation-date>2021-03-11T21:15:33Z</meta:creation-date>
    <dc:date>2022-12-07T17:13:37Z</dc:date>
  </office:meta>
</office:document-meta>
</file>